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end"/>
      <style:text-properties fo:font-size="13pt" style:font-size-asian="13pt" style:font-size-complex="13pt"/>
    </style:style>
    <style:style style:name="P9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</office:automatic-styles>
  <office:body>
    <office:text text:use-soft-page-breaks="true">
      <text:p text:style-name="P1">Mysłowice<text:s/>…………….2018r.</text:p>
      <text:p text:style-name="P2"/>
      <text:p text:style-name="P3">…................................</text:p>
      <text:p text:style-name="P4">…................................</text:p>
      <text:p text:style-name="P5">Mysłowice 41-400</text:p>
      <text:p text:style-name="P6"/>
      <text:p text:style-name="P7">Mysłowicka Spółdzielnia Mieszkaniowa</text:p>
      <text:p text:style-name="P8">Ul. Wielka Skotnica 6 Mysłowice 41-400</text:p>
      <text:p text:style-name="P9"/>
      <text:p text:style-name="P10">Sprawa: docieplenie stropodachu.</text:p>
      <text:p text:style-name="Standard"/>
      <text:p text:style-name="Standard">Zwracam się do Mysłowickiej Spółdzielni Mieszkaniowej o docieplenie stropodachu lub wykonanie innych prac poprawiających komfort zamieszkania w mieszkaniu przy ulicy ….......................................................................................jest to ostatnia kondygnacja tego budynku. Swoją prośbę motywuję bardzo szybkim wychładzaniem się lokalu mieszkalnego pomimo zachowania wszystkich zaleceń zamieszczonych w „Wiadomościach Spółdzielczych” (wentylowanie poprzez uchylanie okna w kuchni i zostawianie go na „mikro-uchylę”).</text:p>
      <text:p text:style-name="Standard">Wnoszę o skontrolowanie<text:s/>zaistniałej<text:s/>sytuacji i podjęcie wszystkich możliwych kroków, które by rozwiązały drażliwy problem mojego mieszkania.</text:p>
      <text:p text:style-name="Standard"/>
      <text:p text:style-name="Standard">Proszę o pisemną odpowiedź wraz z uzasadnieniem.</text:p>
      <text:p text:style-name="Standard"/>
      <text:p text:style-name="Standard"/>
      <text:p text:style-name="P11"/>
      <text:p text:style-name="P12"/>
      <text:p text:style-name="P13"/>
      <text:p text:style-name="P14"/>
      <text:p text:style-name="P15">Z Poważaniem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lkim</meta:initial-creator>
    <dc:creator>wielkim</dc:creator>
    <meta:creation-date>2018-02-01T11:38:00Z</meta:creation-date>
    <dc:date>2018-02-01T11:38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71" meta:row-count="6" meta:non-whitespace-character-count="834"/>
  </office:meta>
</office:document-meta>
</file>